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 Woman, No Cry - Bob Marley</text:p>
      <text:p>((N<text:span text:style-name="Measure_20__23_2">o) w</text:span>oman, no <text:span text:style-name="Measure_20__23_1">cry</text:span> - … x2) <text:s/>[Chorus &amp; Intro]</text:p>
      <text:p>(<text:span text:style-name="Measure_20__23_2">No</text:span> woman - <text:span text:style-name="Measure_20__23_1">No</text:span> cry) <text:s text:c="10"/>F C <text:s text:c="3"/>Dm Bb</text:p>
      <text:p>No <text:span text:style-name="Measure_20__23_2">wo</text:span>man, <text:span text:style-name="Measure_20__23_2_bd_">no</text:span> cr<text:span text:style-name="Measure_20__23_1">y</text:span> - Said (x2) <text:s/>F Bb-C F <text:s/>C</text:p>
      <text:p/>
      <text:p>Said I <text:span text:style-name="Measure_20__23_2">re</text:span>member - <text:span text:style-name="Measure_20__23_1">When</text:span> we used to si<text:span text:style-name="Measure_20__23_2">t</text:span> [Verse]</text:p>
      <text:p>In the go<text:span text:style-name="Measure_20__23_2">ver</text:span>nment yard - In <text:span text:style-name="Measure_20__23_1">Trench</text:span>town F <text:s/>C</text:p>
      <text:p>(Oba, oba-<text:span text:style-name="Measure_20__23_2">ser</text:span>ving <text:s text:c="21"/>Dm Bb</text:p>
      <text:p><text:s/>The <text:span text:style-name="Measure_20__23_1">hy</text:span>pocrite<text:span text:style-name="Measure_20__23_2">s, a</text:span>s they <text:span text:style-name="Measure_20__23_1">would</text:span></text:p>
      <text:p><text:s/>Mingle <text:span text:style-name="Measure_20__23_2">with</text:span> the good people <text:span text:style-name="Measure_20__23_1">we</text:span> meet - …</text:p>
      <text:p><text:s/>Good friends (<text:span text:style-name="Measure_20__23_2">we</text:span> have, oh/we've lo<text:span text:style-name="Measure_20__23_2">st</text:span>) (x2)</text:p>
      <text:p><text:s/>A<text:span text:style-name="Measure_20__23_2">long</text:span> - The wa<text:span text:style-name="Measure_20__23_1">y, y</text:span>ea<text:span text:style-name="Measure_20__23_2">h</text:span></text:p>
      <text:p><text:s/>In this great <text:span text:style-name="Measure_20__23_2">fu</text:span>ture</text:p>
      <text:p><text:s/>You <text:span text:style-name="Measure_20__23_1">can't</text:span> forget your <text:span text:style-name="Measure_20__23_2">past</text:span></text:p>
      <text:p><text:s/>So dry <text:span text:style-name="Measure_20__23_2">your</text:span> tears - <text:span text:style-name="Measure_20__23_1">I s</text:span>ay) <text:s text:c="2"/>And [Chorus #2]</text:p>
      <text:p><text:s text:c="42"/>(…)</text:p>
      <text:p><text:s text:c="3"/>((<text:span text:style-name="Measure_20__23_2">C#-l</text:span>ittle darlin') - Don't shed no <text:span text:style-name="Measure_20__23_2">tears</text:span>)</text:p>
      <text:p/>
      <text:p>(And then Geor<text:span text:style-name="Measure_20__23_2">gie</text:span> <text:s text:c="17"/>[Verse #2]</text:p>
      <text:p><text:s/>Would make <text:span text:style-name="Measure_20__23_1">the</text:span> fire li<text:span text:style-name="Measure_20__23_2">ghts, a</text:span>s it was</text:p>
      <text:p><text:s/>Logwood <text:span text:style-name="Measure_20__23_2">burn</text:span>in' through the <text:span text:style-name="Measure_20__23_1">nights</text:span> - …</text:p>
      <text:p><text:s/>And we would <text:span text:style-name="Measure_20__23_2">cook</text:span> <text:s text:c="2"/>- Corn<text:span text:style-name="Measure_20__23_1">meal</text:span> porridge</text:p>
      <text:p><text:s/>Of which I'll <text:span text:style-name="Measure_20__23_2">share</text:span> - With yo<text:span text:style-name="Measure_20__23_1">u, o</text:span>o<text:span text:style-name="Measure_20__23_2">h</text:span></text:p>
      <text:p><text:s/>My fee<text:span text:style-name="Measure_20__23_2">t i</text:span>s my <text:span text:style-name="Measure_20__23_1">on</text:span>ly carria<text:span text:style-name="Measure_20__23_2">ge</text:span> - …</text:p>
      <text:p><text:s/>So I've <text:span text:style-name="Measure_20__23_2">got</text:span> to push on <text:span text:style-name="Measure_20__23_1">through</text:span></text:p>
      <text:p><text:s/>But, while <text:span text:style-name="Measure_20__23_2">I'm</text:span> gone), (I mean</text:p>
      <text:p><text:s/>(Everything's gonna <text:span text:style-name="Measure_20__23_2">be</text:span> all right,</text:p>
      <text:p><text:s text:c="6"/>(…/I <text:span text:style-name="Measure_20__23_1">say</text:span>/yeah/…/yeah/…) x3~1~1~1~1))</text:p>
      <text:p/>
      <text:p>[Chorus #3] (So/No no) (Oh, my little <text:span text:style-name="Measure_20__23_2">sis</text:span>ter)</text:p>
      <text:p>[Intro] (x4) [Verse #2] () [Chorus #2]</text:p>
      <text:p>[Chorus #2-3 - Part #2] <text:s text:c="3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ty Dread</meta:user-defined>
    <meta:user-defined meta:name="Year">1974</meta:user-defined>
  </office:meta>
</office:document-meta>
</file>